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1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6" table:style-name="ce17">
            <text:p>5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59</text:p>
          </table:table-cell>
          <table:covered-table-cell/>
          <table:table-cell office:value-type="float" office:value="217179.8" table:style-name="ce20">
            <text:p>217179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70006:222</text:p>
          </table:table-cell>
          <table:covered-table-cell/>
          <table:table-cell office:value-type="float" office:value="11828.25" table:style-name="ce20">
            <text:p>11828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11:71</text:p>
          </table:table-cell>
          <table:covered-table-cell/>
          <table:table-cell office:value-type="float" office:value="396897.8" table:style-name="ce20">
            <text:p>396897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26</text:p>
          </table:table-cell>
          <table:covered-table-cell/>
          <table:table-cell office:value-type="float" office:value="1946444.61" table:style-name="ce20">
            <text:p>1946444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27</text:p>
          </table:table-cell>
          <table:covered-table-cell/>
          <table:table-cell office:value-type="float" office:value="3439571.7" table:style-name="ce20">
            <text:p>3439571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15:492</text:p>
          </table:table-cell>
          <table:covered-table-cell/>
          <table:table-cell office:value-type="float" office:value="2985540" table:style-name="ce20">
            <text:p>29855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15:493</text:p>
          </table:table-cell>
          <table:covered-table-cell/>
          <table:table-cell office:value-type="float" office:value="7891433.46" table:style-name="ce20">
            <text:p>7891433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24:283</text:p>
          </table:table-cell>
          <table:covered-table-cell/>
          <table:table-cell office:value-type="float" office:value="136888.32000000001" table:style-name="ce20">
            <text:p>136888,3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9:590</text:p>
          </table:table-cell>
          <table:covered-table-cell/>
          <table:table-cell office:value-type="float" office:value="152099.22" table:style-name="ce20">
            <text:p>152099,2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3:905</text:p>
          </table:table-cell>
          <table:covered-table-cell/>
          <table:table-cell office:value-type="float" office:value="16331.7" table:style-name="ce20">
            <text:p>16331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8004:985</text:p>
          </table:table-cell>
          <table:covered-table-cell/>
          <table:table-cell office:value-type="float" office:value="928180.56" table:style-name="ce20">
            <text:p>928180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13:9</text:p>
          </table:table-cell>
          <table:covered-table-cell/>
          <table:table-cell office:value-type="float" office:value="433581.72" table:style-name="ce20">
            <text:p>433581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40:14</text:p>
          </table:table-cell>
          <table:covered-table-cell/>
          <table:table-cell office:value-type="float" office:value="239390.34" table:style-name="ce20">
            <text:p>239390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313:5</text:p>
          </table:table-cell>
          <table:covered-table-cell/>
          <table:table-cell office:value-type="float" office:value="261864.2" table:style-name="ce20">
            <text:p>261864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53:304</text:p>
          </table:table-cell>
          <table:covered-table-cell/>
          <table:table-cell office:value-type="float" office:value="175089.24" table:style-name="ce20">
            <text:p>175089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249</text:p>
          </table:table-cell>
          <table:covered-table-cell/>
          <table:table-cell office:value-type="float" office:value="7641621" table:style-name="ce20">
            <text:p>764162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2:618</text:p>
          </table:table-cell>
          <table:covered-table-cell/>
          <table:table-cell office:value-type="float" office:value="238050" table:style-name="ce20">
            <text:p>23805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10:5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10: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10:5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10:5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0:5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0:5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0:5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1:8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12:5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12:5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2:5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1100009:253</text:p>
          </table:table-cell>
          <table:covered-table-cell/>
          <table:table-cell office:value-type="float" office:value="834150" table:style-name="ce20">
            <text:p>83415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2600007:26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2600016:205</text:p>
          </table:table-cell>
          <table:covered-table-cell/>
          <table:table-cell office:value-type="float" office:value="6327895.1200000001" table:style-name="ce20">
            <text:p>6327895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2800002:122</text:p>
          </table:table-cell>
          <table:covered-table-cell/>
          <table:table-cell office:value-type="float" office:value="100387.56" table:style-name="ce20">
            <text:p>100387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900005:223</text:p>
          </table:table-cell>
          <table:covered-table-cell/>
          <table:table-cell office:value-type="float" office:value="459392.7" table:style-name="ce20">
            <text:p>459392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000000:3511</text:p>
          </table:table-cell>
          <table:covered-table-cell/>
          <table:table-cell office:value-type="float" office:value="39900" table:style-name="ce20">
            <text:p>399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19:725</text:p>
          </table:table-cell>
          <table:covered-table-cell/>
          <table:table-cell office:value-type="float" office:value="162457.60000000001" table:style-name="ce20">
            <text:p>162457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300005:593</text:p>
          </table:table-cell>
          <table:covered-table-cell/>
          <table:table-cell office:value-type="float" office:value="287690" table:style-name="ce20">
            <text:p>28769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6:678</text:p>
          </table:table-cell>
          <table:covered-table-cell/>
          <table:table-cell office:value-type="float" office:value="701672.4" table:style-name="ce20">
            <text:p>701672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700001:336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700005:614</text:p>
          </table:table-cell>
          <table:covered-table-cell/>
          <table:table-cell office:value-type="float" office:value="23940" table:style-name="ce20">
            <text:p>239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800001:18</text:p>
          </table:table-cell>
          <table:covered-table-cell/>
          <table:table-cell office:value-type="float" office:value="197981.56" table:style-name="ce20">
            <text:p>197981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800001:27</text:p>
          </table:table-cell>
          <table:covered-table-cell/>
          <table:table-cell office:value-type="float" office:value="170895.34" table:style-name="ce20">
            <text:p>170895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800001:28</text:p>
          </table:table-cell>
          <table:covered-table-cell/>
          <table:table-cell office:value-type="float" office:value="45957.1" table:style-name="ce20">
            <text:p>45957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800001:29</text:p>
          </table:table-cell>
          <table:covered-table-cell/>
          <table:table-cell office:value-type="float" office:value="173254.2" table:style-name="ce20">
            <text:p>173254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800001:31</text:p>
          </table:table-cell>
          <table:covered-table-cell/>
          <table:table-cell office:value-type="float" office:value="175775.74" table:style-name="ce20">
            <text:p>175775,7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800001:34</text:p>
          </table:table-cell>
          <table:covered-table-cell/>
          <table:table-cell office:value-type="float" office:value="225637.16" table:style-name="ce20">
            <text:p>225637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800001:41</text:p>
          </table:table-cell>
          <table:covered-table-cell/>
          <table:table-cell office:value-type="float" office:value="497882.14" table:style-name="ce20">
            <text:p>497882,1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800001:44</text:p>
          </table:table-cell>
          <table:covered-table-cell/>
          <table:table-cell office:value-type="float" office:value="415566.06" table:style-name="ce20">
            <text:p>415566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800001:46</text:p>
          </table:table-cell>
          <table:covered-table-cell/>
          <table:table-cell office:value-type="float" office:value="263948.3" table:style-name="ce20">
            <text:p>263948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900001:101</text:p>
          </table:table-cell>
          <table:covered-table-cell/>
          <table:table-cell office:value-type="float" office:value="225546.36" table:style-name="ce20">
            <text:p>225546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900001:106</text:p>
          </table:table-cell>
          <table:covered-table-cell/>
          <table:table-cell office:value-type="float" office:value="454398.36" table:style-name="ce20">
            <text:p>454398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3003:2023</text:p>
          </table:table-cell>
          <table:covered-table-cell/>
          <table:table-cell office:value-type="float" office:value="48794.04" table:style-name="ce20">
            <text:p>48794,0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20032:16</text:p>
          </table:table-cell>
          <table:covered-table-cell/>
          <table:table-cell office:value-type="float" office:value="298440" table:style-name="ce20">
            <text:p>2984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290025:773</text:p>
          </table:table-cell>
          <table:covered-table-cell/>
          <table:table-cell office:value-type="float" office:value="532828" table:style-name="ce20">
            <text:p>53282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780004:485</text:p>
          </table:table-cell>
          <table:covered-table-cell/>
          <table:table-cell office:value-type="float" office:value="900867.5" table:style-name="ce20">
            <text:p>900867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80007:308</text:p>
          </table:table-cell>
          <table:covered-table-cell/>
          <table:table-cell office:value-type="float" office:value="63262.080000000002" table:style-name="ce20">
            <text:p>63262,0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80007:309</text:p>
          </table:table-cell>
          <table:covered-table-cell/>
          <table:table-cell office:value-type="float" office:value="512105.91" table:style-name="ce20">
            <text:p>512105,9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780602:106</text:p>
          </table:table-cell>
          <table:covered-table-cell/>
          <table:table-cell office:value-type="float" office:value="25201" table:style-name="ce20">
            <text:p>2520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810504:1514</text:p>
          </table:table-cell>
          <table:covered-table-cell/>
          <table:table-cell office:value-type="float" office:value="20066.400000000001" table:style-name="ce20">
            <text:p>20066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5900029:266</text:p>
          </table:table-cell>
          <table:covered-table-cell/>
          <table:table-cell office:value-type="float" office:value="67050" table:style-name="ce20">
            <text:p>6705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000000:7139</text:p>
          </table:table-cell>
          <table:covered-table-cell/>
          <table:table-cell office:value-type="float" office:value="363174.24" table:style-name="ce20">
            <text:p>363174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13:2003</text:p>
          </table:table-cell>
          <table:covered-table-cell/>
          <table:table-cell office:value-type="float" office:value="681680" table:style-name="ce20">
            <text:p>6816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13:2004</text:p>
          </table:table-cell>
          <table:covered-table-cell/>
          <table:table-cell office:value-type="float" office:value="222500.61" table:style-name="ce20">
            <text:p>222500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10:6403</text:p>
          </table:table-cell>
          <table:covered-table-cell/>
          <table:table-cell office:value-type="float" office:value="289628.46000000002" table:style-name="ce20">
            <text:p>289628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21:2173</text:p>
          </table:table-cell>
          <table:covered-table-cell/>
          <table:table-cell office:value-type="float" office:value="270586.27" table:style-name="ce20">
            <text:p>270586,2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21:2174</text:p>
          </table:table-cell>
          <table:covered-table-cell/>
          <table:table-cell office:value-type="float" office:value="270816" table:style-name="ce20">
            <text:p>27081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21:2175</text:p>
          </table:table-cell>
          <table:covered-table-cell/>
          <table:table-cell office:value-type="float" office:value="208440.05" table:style-name="ce20">
            <text:p>208440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21:2176</text:p>
          </table:table-cell>
          <table:covered-table-cell/>
          <table:table-cell office:value-type="float" office:value="228620" table:style-name="ce20">
            <text:p>22862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01:1861</text:p>
          </table:table-cell>
          <table:covered-table-cell/>
          <table:table-cell office:value-type="float" office:value="196417.25" table:style-name="ce20">
            <text:p>196417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02:1777</text:p>
          </table:table-cell>
          <table:covered-table-cell/>
          <table:table-cell office:value-type="float" office:value="5348117.16" table:style-name="ce20">
            <text:p>5348117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301002:414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14:313</text:p>
          </table:table-cell>
          <table:covered-table-cell/>
          <table:table-cell office:value-type="float" office:value="374993.52" table:style-name="ce20">
            <text:p>374993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18:362</text:p>
          </table:table-cell>
          <table:covered-table-cell/>
          <table:table-cell office:value-type="float" office:value="2741753.38" table:style-name="ce20">
            <text:p>2741753,3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301018:363</text:p>
          </table:table-cell>
          <table:covered-table-cell/>
          <table:table-cell office:value-type="float" office:value="322344" table:style-name="ce20">
            <text:p>32234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001003:277</text:p>
          </table:table-cell>
          <table:covered-table-cell/>
          <table:table-cell office:value-type="float" office:value="260977.84" table:style-name="ce20">
            <text:p>260977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7000012:144</text:p>
          </table:table-cell>
          <table:covered-table-cell/>
          <table:table-cell office:value-type="float" office:value="913024" table:style-name="ce20">
            <text:p>91302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6000001:382</text:p>
          </table:table-cell>
          <table:covered-table-cell/>
          <table:table-cell office:value-type="float" office:value="89502" table:style-name="ce20">
            <text:p>895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06:3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6:5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0016: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16:5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6:5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6:5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0016:5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000016:5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000016:5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000016:5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6000016:5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6000016:5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6000016:5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6000016:5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000016:56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6000016:5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000016:5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000016:5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000016:5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000016:5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6000018:531</text:p>
          </table:table-cell>
          <table:covered-table-cell/>
          <table:table-cell office:value-type="float" office:value="58047.45" table:style-name="ce20">
            <text:p>58047,4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000018:532</text:p>
          </table:table-cell>
          <table:covered-table-cell/>
          <table:table-cell office:value-type="float" office:value="167704.35" table:style-name="ce20">
            <text:p>16770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6000018:533</text:p>
          </table:table-cell>
          <table:covered-table-cell/>
          <table:table-cell office:value-type="float" office:value="794893.2" table:style-name="ce20">
            <text:p>794893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200007:2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6200007:2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200007: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6200007:20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200007:2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6200007:2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200007:2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200007:2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6200007:2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200007:2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200008:3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200008:4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1:2700002:3</text:p>
          </table:table-cell>
          <table:covered-table-cell/>
          <table:table-cell office:value-type="float" office:value="275680" table:style-name="ce20">
            <text:p>2756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104028:225</text:p>
          </table:table-cell>
          <table:covered-table-cell/>
          <table:table-cell office:value-type="float" office:value="622545" table:style-name="ce20">
            <text:p>62254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5800006:257</text:p>
          </table:table-cell>
          <table:covered-table-cell/>
          <table:table-cell office:value-type="float" office:value="312704.59999999998" table:style-name="ce20">
            <text:p>312704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6100002:223</text:p>
          </table:table-cell>
          <table:covered-table-cell/>
          <table:table-cell office:value-type="float" office:value="80935.12" table:style-name="ce20">
            <text:p>80935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000000:13805</text:p>
          </table:table-cell>
          <table:covered-table-cell/>
          <table:table-cell office:value-type="float" office:value="196852.48000000001" table:style-name="ce20">
            <text:p>196852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000000:14405</text:p>
          </table:table-cell>
          <table:covered-table-cell/>
          <table:table-cell office:value-type="float" office:value="150970.06" table:style-name="ce20">
            <text:p>150970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000000:14406</text:p>
          </table:table-cell>
          <table:covered-table-cell/>
          <table:table-cell office:value-type="float" office:value="418664.05" table:style-name="ce20">
            <text:p>418664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000000:14409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000000:14410</text:p>
          </table:table-cell>
          <table:covered-table-cell/>
          <table:table-cell office:value-type="float" office:value="542288.28" table:style-name="ce20">
            <text:p>542288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4900005:473</text:p>
          </table:table-cell>
          <table:covered-table-cell/>
          <table:table-cell office:value-type="float" office:value="264720" table:style-name="ce20">
            <text:p>26472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600009:693</text:p>
          </table:table-cell>
          <table:covered-table-cell/>
          <table:table-cell office:value-type="float" office:value="305341.45" table:style-name="ce20">
            <text:p>305341,4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09000:65</text:p>
          </table:table-cell>
          <table:covered-table-cell/>
          <table:table-cell office:value-type="float" office:value="242795.83" table:style-name="ce20">
            <text:p>242795,8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832000:918</text:p>
          </table:table-cell>
          <table:covered-table-cell/>
          <table:table-cell office:value-type="float" office:value="160236" table:style-name="ce20">
            <text:p>16023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3000:4322</text:p>
          </table:table-cell>
          <table:covered-table-cell/>
          <table:table-cell office:value-type="float" office:value="159174" table:style-name="ce20">
            <text:p>15917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3:91</text:p>
          </table:table-cell>
          <table:covered-table-cell/>
          <table:table-cell office:value-type="float" office:value="9731529.2599999998" table:style-name="ce20">
            <text:p>9731529,2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5:8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358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3636</text:p>
          </table:table-cell>
          <table:covered-table-cell/>
          <table:table-cell office:value-type="float" office:value="173755.13" table:style-name="ce20">
            <text:p>173755,1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3637</text:p>
          </table:table-cell>
          <table:covered-table-cell/>
          <table:table-cell office:value-type="float" office:value="162038.5" table:style-name="ce20">
            <text:p>162038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413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5:9872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99000:434</text:p>
          </table:table-cell>
          <table:covered-table-cell/>
          <table:table-cell office:value-type="float" office:value="159174" table:style-name="ce20">
            <text:p>15917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2702:92</text:p>
          </table:table-cell>
          <table:covered-table-cell/>
          <table:table-cell office:value-type="float" office:value="30801550.949999999" table:style-name="ce20">
            <text:p>30801550,9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960301:516</text:p>
          </table:table-cell>
          <table:covered-table-cell/>
          <table:table-cell office:value-type="float" office:value="12658.17" table:style-name="ce20">
            <text:p>12658,1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3021:275</text:p>
          </table:table-cell>
          <table:covered-table-cell/>
          <table:table-cell office:value-type="float" office:value="444129.25" table:style-name="ce20">
            <text:p>444129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800002:1</text:p>
          </table:table-cell>
          <table:covered-table-cell/>
          <table:table-cell office:value-type="float" office:value="727128.42" table:style-name="ce20">
            <text:p>727128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6600026:349</text:p>
          </table:table-cell>
          <table:covered-table-cell/>
          <table:table-cell office:value-type="float" office:value="604581.25" table:style-name="ce20">
            <text:p>60458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7000007:41</text:p>
          </table:table-cell>
          <table:covered-table-cell/>
          <table:table-cell office:value-type="float" office:value="246674.04" table:style-name="ce20">
            <text:p>246674,0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1919</text:p>
          </table:table-cell>
          <table:covered-table-cell/>
          <table:table-cell office:value-type="float" office:value="138978.64000000001" table:style-name="ce20">
            <text:p>138978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391</text:p>
          </table:table-cell>
          <table:covered-table-cell/>
          <table:table-cell office:value-type="float" office:value="127898.65" table:style-name="ce20">
            <text:p>127898,6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392</text:p>
          </table:table-cell>
          <table:covered-table-cell/>
          <table:table-cell office:value-type="float" office:value="174817.62" table:style-name="ce20">
            <text:p>174817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393</text:p>
          </table:table-cell>
          <table:covered-table-cell/>
          <table:table-cell office:value-type="float" office:value="79064.62" table:style-name="ce20">
            <text:p>79064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394</text:p>
          </table:table-cell>
          <table:covered-table-cell/>
          <table:table-cell office:value-type="float" office:value="85767.33" table:style-name="ce20">
            <text:p>85767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2395</text:p>
          </table:table-cell>
          <table:covered-table-cell/>
          <table:table-cell office:value-type="float" office:value="107516.94" table:style-name="ce20">
            <text:p>107516,9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7:2396</text:p>
          </table:table-cell>
          <table:covered-table-cell/>
          <table:table-cell office:value-type="float" office:value="107516.94" table:style-name="ce20">
            <text:p>107516,9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00017:2398</text:p>
          </table:table-cell>
          <table:covered-table-cell/>
          <table:table-cell office:value-type="float" office:value="181930.7" table:style-name="ce20">
            <text:p>181930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00017:2399</text:p>
          </table:table-cell>
          <table:covered-table-cell/>
          <table:table-cell office:value-type="float" office:value="108200.89" table:style-name="ce20">
            <text:p>108200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00017:2400</text:p>
          </table:table-cell>
          <table:covered-table-cell/>
          <table:table-cell office:value-type="float" office:value="108474.47" table:style-name="ce20">
            <text:p>108474,4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300017:2401</text:p>
          </table:table-cell>
          <table:covered-table-cell/>
          <table:table-cell office:value-type="float" office:value="105738.67" table:style-name="ce20">
            <text:p>105738,6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2402</text:p>
          </table:table-cell>
          <table:covered-table-cell/>
          <table:table-cell office:value-type="float" office:value="120785.57" table:style-name="ce20">
            <text:p>120785,5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2403</text:p>
          </table:table-cell>
          <table:covered-table-cell/>
          <table:table-cell office:value-type="float" office:value="120922.36" table:style-name="ce20">
            <text:p>120922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300017:2404</text:p>
          </table:table-cell>
          <table:covered-table-cell/>
          <table:table-cell office:value-type="float" office:value="84125.85" table:style-name="ce20">
            <text:p>84125,8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7:2405</text:p>
          </table:table-cell>
          <table:covered-table-cell/>
          <table:table-cell office:value-type="float" office:value="120922.36" table:style-name="ce20">
            <text:p>120922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2406</text:p>
          </table:table-cell>
          <table:covered-table-cell/>
          <table:table-cell office:value-type="float" office:value="120922.36" table:style-name="ce20">
            <text:p>120922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407</text:p>
          </table:table-cell>
          <table:covered-table-cell/>
          <table:table-cell office:value-type="float" office:value="100267.07" table:style-name="ce20">
            <text:p>100267,0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2408</text:p>
          </table:table-cell>
          <table:covered-table-cell/>
          <table:table-cell office:value-type="float" office:value="120375.2" table:style-name="ce20">
            <text:p>120375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2409</text:p>
          </table:table-cell>
          <table:covered-table-cell/>
          <table:table-cell office:value-type="float" office:value="120375.2" table:style-name="ce20">
            <text:p>120375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2410</text:p>
          </table:table-cell>
          <table:covered-table-cell/>
          <table:table-cell office:value-type="float" office:value="120375.2" table:style-name="ce20">
            <text:p>120375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2411</text:p>
          </table:table-cell>
          <table:covered-table-cell/>
          <table:table-cell office:value-type="float" office:value="122153.47" table:style-name="ce20">
            <text:p>122153,4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2412</text:p>
          </table:table-cell>
          <table:covered-table-cell/>
          <table:table-cell office:value-type="float" office:value="101224.6" table:style-name="ce20">
            <text:p>101224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7:2413</text:p>
          </table:table-cell>
          <table:covered-table-cell/>
          <table:table-cell office:value-type="float" office:value="101224.6" table:style-name="ce20">
            <text:p>101224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7:2414</text:p>
          </table:table-cell>
          <table:covered-table-cell/>
          <table:table-cell office:value-type="float" office:value="100814.23" table:style-name="ce20">
            <text:p>100814,2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7:2415</text:p>
          </table:table-cell>
          <table:covered-table-cell/>
          <table:table-cell office:value-type="float" office:value="80842.89" table:style-name="ce20">
            <text:p>80842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7:2416</text:p>
          </table:table-cell>
          <table:covered-table-cell/>
          <table:table-cell office:value-type="float" office:value="102455.71" table:style-name="ce20">
            <text:p>102455,7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7:2417</text:p>
          </table:table-cell>
          <table:covered-table-cell/>
          <table:table-cell office:value-type="float" office:value="99309.54" table:style-name="ce20">
            <text:p>99309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7:2418</text:p>
          </table:table-cell>
          <table:covered-table-cell/>
          <table:table-cell office:value-type="float" office:value="122016.68" table:style-name="ce20">
            <text:p>122016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7:2419</text:p>
          </table:table-cell>
          <table:covered-table-cell/>
          <table:table-cell office:value-type="float" office:value="102455.71" table:style-name="ce20">
            <text:p>102455,7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2421</text:p>
          </table:table-cell>
          <table:covered-table-cell/>
          <table:table-cell office:value-type="float" office:value="81390.05" table:style-name="ce20">
            <text:p>81390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7:2422</text:p>
          </table:table-cell>
          <table:covered-table-cell/>
          <table:table-cell office:value-type="float" office:value="82210.789999999994" table:style-name="ce20">
            <text:p>82210,7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7:2423</text:p>
          </table:table-cell>
          <table:covered-table-cell/>
          <table:table-cell office:value-type="float" office:value="83715.48" table:style-name="ce20">
            <text:p>83715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7:2425</text:p>
          </table:table-cell>
          <table:covered-table-cell/>
          <table:table-cell office:value-type="float" office:value="82757.95" table:style-name="ce20">
            <text:p>82757,9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7:2426</text:p>
          </table:table-cell>
          <table:covered-table-cell/>
          <table:table-cell office:value-type="float" office:value="80979.679999999993" table:style-name="ce20">
            <text:p>80979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7:2427</text:p>
          </table:table-cell>
          <table:covered-table-cell/>
          <table:table-cell office:value-type="float" office:value="82621.16" table:style-name="ce20">
            <text:p>82621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7:2428</text:p>
          </table:table-cell>
          <table:covered-table-cell/>
          <table:table-cell office:value-type="float" office:value="82621.16" table:style-name="ce20">
            <text:p>82621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7:2429</text:p>
          </table:table-cell>
          <table:covered-table-cell/>
          <table:table-cell office:value-type="float" office:value="82484.37" table:style-name="ce20">
            <text:p>82484,3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2430</text:p>
          </table:table-cell>
          <table:covered-table-cell/>
          <table:table-cell office:value-type="float" office:value="88092.76" table:style-name="ce20">
            <text:p>88092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7:2431</text:p>
          </table:table-cell>
          <table:covered-table-cell/>
          <table:table-cell office:value-type="float" office:value="89597.45" table:style-name="ce20">
            <text:p>89597,4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7:2433</text:p>
          </table:table-cell>
          <table:covered-table-cell/>
          <table:table-cell office:value-type="float" office:value="84946.59" table:style-name="ce20">
            <text:p>84946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7:2434</text:p>
          </table:table-cell>
          <table:covered-table-cell/>
          <table:table-cell office:value-type="float" office:value="89323.87" table:style-name="ce20">
            <text:p>89323,8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7:2435</text:p>
          </table:table-cell>
          <table:covered-table-cell/>
          <table:table-cell office:value-type="float" office:value="92743.62" table:style-name="ce20">
            <text:p>92743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7:2436</text:p>
          </table:table-cell>
          <table:covered-table-cell/>
          <table:table-cell office:value-type="float" office:value="95205.84" table:style-name="ce20">
            <text:p>95205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7:2437</text:p>
          </table:table-cell>
          <table:covered-table-cell/>
          <table:table-cell office:value-type="float" office:value="80842.89" table:style-name="ce20">
            <text:p>80842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7:2438</text:p>
          </table:table-cell>
          <table:covered-table-cell/>
          <table:table-cell office:value-type="float" office:value="97668.06" table:style-name="ce20">
            <text:p>97668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7:2439</text:p>
          </table:table-cell>
          <table:covered-table-cell/>
          <table:table-cell office:value-type="float" office:value="97668.06" table:style-name="ce20">
            <text:p>97668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00017:2440</text:p>
          </table:table-cell>
          <table:covered-table-cell/>
          <table:table-cell office:value-type="float" office:value="99583.12" table:style-name="ce20">
            <text:p>99583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300017:2441</text:p>
          </table:table-cell>
          <table:covered-table-cell/>
          <table:table-cell office:value-type="float" office:value="99446.33" table:style-name="ce20">
            <text:p>99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300017:2442</text:p>
          </table:table-cell>
          <table:covered-table-cell/>
          <table:table-cell office:value-type="float" office:value="99446.33" table:style-name="ce20">
            <text:p>99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300017:2443</text:p>
          </table:table-cell>
          <table:covered-table-cell/>
          <table:table-cell office:value-type="float" office:value="99446.33" table:style-name="ce20">
            <text:p>99446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00017:2444</text:p>
          </table:table-cell>
          <table:covered-table-cell/>
          <table:table-cell office:value-type="float" office:value="184529.71" table:style-name="ce20">
            <text:p>184529,7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300017:2445</text:p>
          </table:table-cell>
          <table:covered-table-cell/>
          <table:table-cell office:value-type="float" office:value="633337.69999999995" table:style-name="ce20">
            <text:p>633337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300017:2447</text:p>
          </table:table-cell>
          <table:covered-table-cell/>
          <table:table-cell office:value-type="float" office:value="663431.5" table:style-name="ce20">
            <text:p>663431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8300017:2448</text:p>
          </table:table-cell>
          <table:covered-table-cell/>
          <table:table-cell office:value-type="float" office:value="80842.89" table:style-name="ce20">
            <text:p>80842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8300017:2451</text:p>
          </table:table-cell>
          <table:covered-table-cell/>
          <table:table-cell office:value-type="float" office:value="55947.11" table:style-name="ce20">
            <text:p>55947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8300017:2452</text:p>
          </table:table-cell>
          <table:covered-table-cell/>
          <table:table-cell office:value-type="float" office:value="431982.82" table:style-name="ce20">
            <text:p>431982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8300017:2453</text:p>
          </table:table-cell>
          <table:covered-table-cell/>
          <table:table-cell office:value-type="float" office:value="263731.12" table:style-name="ce20">
            <text:p>263731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300017:2454</text:p>
          </table:table-cell>
          <table:covered-table-cell/>
          <table:table-cell office:value-type="float" office:value="60050.81" table:style-name="ce20">
            <text:p>60050,8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00017:2456</text:p>
          </table:table-cell>
          <table:covered-table-cell/>
          <table:table-cell office:value-type="float" office:value="133096.67000000001" table:style-name="ce20">
            <text:p>133096,6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300017:2457</text:p>
          </table:table-cell>
          <table:covered-table-cell/>
          <table:table-cell office:value-type="float" office:value="78654.25" table:style-name="ce20">
            <text:p>78654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300017:2459</text:p>
          </table:table-cell>
          <table:covered-table-cell/>
          <table:table-cell office:value-type="float" office:value="86177.7" table:style-name="ce20">
            <text:p>86177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335000:37</text:p>
          </table:table-cell>
          <table:covered-table-cell/>
          <table:table-cell office:value-type="float" office:value="197878.89" table:style-name="ce20">
            <text:p>197878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400011:134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429002:62</text:p>
          </table:table-cell>
          <table:covered-table-cell/>
          <table:table-cell office:value-type="float" office:value="114768" table:style-name="ce20">
            <text:p>11476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0:2300013:632</text:p>
          </table:table-cell>
          <table:covered-table-cell/>
          <table:table-cell office:value-type="float" office:value="361775" table:style-name="ce20">
            <text:p>3617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700013:868</text:p>
          </table:table-cell>
          <table:covered-table-cell/>
          <table:table-cell office:value-type="float" office:value="743786.1" table:style-name="ce20">
            <text:p>743786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1900009:46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4300006:12</text:p>
          </table:table-cell>
          <table:covered-table-cell/>
          <table:table-cell office:value-type="float" office:value="519891.45" table:style-name="ce20">
            <text:p>519891,4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6600013:187</text:p>
          </table:table-cell>
          <table:covered-table-cell/>
          <table:table-cell office:value-type="float" office:value="10829348.300000001" table:style-name="ce20">
            <text:p>10829348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3850</text:p>
          </table:table-cell>
          <table:covered-table-cell/>
          <table:table-cell office:value-type="float" office:value="1857083.1" table:style-name="ce20">
            <text:p>1857083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76:46</text:p>
          </table:table-cell>
          <table:covered-table-cell/>
          <table:table-cell office:value-type="float" office:value="925172.5" table:style-name="ce20">
            <text:p>925172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7059:243</text:p>
          </table:table-cell>
          <table:covered-table-cell/>
          <table:table-cell office:value-type="float" office:value="2233713.5099999998" table:style-name="ce20">
            <text:p>2233713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7077:837</text:p>
          </table:table-cell>
          <table:covered-table-cell/>
          <table:table-cell office:value-type="float" office:value="1228907.1399999999" table:style-name="ce20">
            <text:p>1228907,1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15003:44</text:p>
          </table:table-cell>
          <table:covered-table-cell/>
          <table:table-cell office:value-type="float" office:value="480355.37" table:style-name="ce20">
            <text:p>480355,3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267564.69" table:style-name="ce20">
            <text:p>159267564,6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01:22502</text:p>
          </table:table-cell>
          <table:covered-table-cell/>
          <table:table-cell office:value-type="float" office:value="80413.440000000002" table:style-name="ce20">
            <text:p>80413,4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7001:962</text:p>
          </table:table-cell>
          <table:covered-table-cell/>
          <table:table-cell office:value-type="float" office:value="324111.51" table:style-name="ce20">
            <text:p>324111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12013:19</text:p>
          </table:table-cell>
          <table:covered-table-cell/>
          <table:table-cell office:value-type="float" office:value="292357" table:style-name="ce20">
            <text:p>29235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12035:233</text:p>
          </table:table-cell>
          <table:covered-table-cell/>
          <table:table-cell office:value-type="float" office:value="344981.26" table:style-name="ce20">
            <text:p>344981,2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18001:19</text:p>
          </table:table-cell>
          <table:covered-table-cell/>
          <table:table-cell office:value-type="float" office:value="344834.93" table:style-name="ce20">
            <text:p>344834,9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30022:15</text:p>
          </table:table-cell>
          <table:covered-table-cell/>
          <table:table-cell office:value-type="float" office:value="305654.28000000003" table:style-name="ce20">
            <text:p>305654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8020:586</text:p>
          </table:table-cell>
          <table:covered-table-cell/>
          <table:table-cell office:value-type="float" office:value="1175638.3600000001" table:style-name="ce20">
            <text:p>1175638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10:441</text:p>
          </table:table-cell>
          <table:covered-table-cell/>
          <table:table-cell office:value-type="float" office:value="861259.12" table:style-name="ce20">
            <text:p>861259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10:442</text:p>
          </table:table-cell>
          <table:covered-table-cell/>
          <table:table-cell office:value-type="float" office:value="858308.36" table:style-name="ce20">
            <text:p>858308,3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04:638</text:p>
          </table:table-cell>
          <table:covered-table-cell/>
          <table:table-cell office:value-type="float" office:value="131620.06" table:style-name="ce20">
            <text:p>131620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4023:155</text:p>
          </table:table-cell>
          <table:covered-table-cell/>
          <table:table-cell office:value-type="float" office:value="2667392" table:style-name="ce20">
            <text:p>266739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5017:535</text:p>
          </table:table-cell>
          <table:covered-table-cell/>
          <table:table-cell office:value-type="float" office:value="726203.64" table:style-name="ce20">
            <text:p>726203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5020:31</text:p>
          </table:table-cell>
          <table:covered-table-cell/>
          <table:table-cell office:value-type="float" office:value="1289740" table:style-name="ce20">
            <text:p>12897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5026:421</text:p>
          </table:table-cell>
          <table:covered-table-cell/>
          <table:table-cell office:value-type="float" office:value="583596" table:style-name="ce20">
            <text:p>58359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515028:438</text:p>
          </table:table-cell>
          <table:covered-table-cell/>
          <table:table-cell office:value-type="float" office:value="988688" table:style-name="ce22">
            <text:p>98868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1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4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5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1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1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2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5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3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4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44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4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5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8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8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9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05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1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7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7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7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7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7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7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7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7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7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7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7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7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7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7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7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7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7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7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7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7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7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7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7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7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7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7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7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7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7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90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9002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9002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9002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1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1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2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4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7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7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1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500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8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80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2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2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2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0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6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4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2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6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70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7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08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08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32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32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32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32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3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8:9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8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3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9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99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1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1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41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19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20016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19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5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5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5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5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5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670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6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6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7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7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7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7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7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7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7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7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2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001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000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3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336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403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4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45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4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4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4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4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5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7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9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4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413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705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1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1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400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1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9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902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1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2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42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48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51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52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3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2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9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2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3025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4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4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5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5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5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7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7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7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2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7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7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7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21">
            <text:p>596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3D38783B85539038C82015E3C2C96BFC2DE39557D8592C92784A7BD3571B9C274ACF031143A2A7CA192D884A796D34861E2F6292DDA50AAE4C03B762A51D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04T06:13:57Z</meta:creation-date>
    <dc:date>2023-12-04T06:13:57Z</dc:date>
  </office:meta>
</office:document-meta>
</file>